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Enough Resign</text:p>
          </table:table-cell>
          <table:table-cell table:number-columns-repeated="7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2]*[.B2]*[.C2]" office:value-type="float" office:value="0.324" calcext:value-type="float">
            <text:p>0.324</text:p>
          </table:table-cell>
          <table:table-cell table:number-columns-repeated="2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3]*[.B3]*[.C3]" office:value-type="float" office:value="0.048" calcext:value-type="float">
            <text:p>0.048</text:p>
          </table:table-cell>
          <table:table-cell table:number-columns-repeated="2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4]*[.B4]*[.C4]" office:value-type="float" office:value="0.288" calcext:value-type="float">
            <text:p>0.288</text:p>
          </table:table-cell>
          <table:table-cell table:number-columns-repeated="2"/>
        </table:table-row>
        <table:table-row table:style-name="ro1">
          <table:table-cell office:value-type="float" office:value="0.4" calcext:value-type="float">
            <text:p>0.4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/>
          <table:table-cell table:formula="of:=[.A5]*[.B5]*[.C5]" office:value-type="float" office:value="0.004" calcext:value-type="float">
            <text:p>0.0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number-columns-repeated="2"/>
          <table:table-cell table:formula="of:=SUM([.F2:.F5])" office:value-type="float" office:value="0.664" calcext:value-type="float">
            <text:p>0.66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 enough resign</text:p>
          </table:table-cell>
          <table:table-cell table:number-columns-repeated="7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9]*[.B9]*[.C9]" office:value-type="float" office:value="0.216" calcext:value-type="float">
            <text:p>0.216</text:p>
          </table:table-cell>
          <table:table-cell table:number-columns-repeated="2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10]*[.B10]*[.C10]" office:value-type="float" office:value="0.012" calcext:value-type="float">
            <text:p>0.012</text:p>
          </table:table-cell>
          <table:table-cell table:number-columns-repeated="2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11]*[.B11]*[.C11]" office:value-type="float" office:value="0.072" calcext:value-type="float">
            <text:p>0.072</text:p>
          </table:table-cell>
          <table:table-cell table:number-columns-repeated="2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12]*[.B12]*[.C12]" office:value-type="float" office:value="0.036" calcext:value-type="float">
            <text:p>0.0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number-columns-repeated="2"/>
          <table:table-cell table:formula="of:=SUM([.F9:.F12])" office:value-type="float" office:value="0.336" calcext:value-type="float">
            <text:p>0.33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2<text:span text:style-name="T1">nd</text:span> ref</text:p>
          </table:table-cell>
          <table:table-cell table:number-columns-repeated="7"/>
        </table:table-row>
        <table:table-row table:style-name="ro1">
          <table:table-cell table:formula="of:=[.F6]" office:value-type="float" office:value="0.664" calcext:value-type="float">
            <text:p>0.664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6]*[.B16]" office:value-type="float" office:value="0.0664" calcext:value-type="float">
            <text:p>0.0664</text:p>
          </table:table-cell>
          <table:table-cell table:number-columns-repeated="2"/>
        </table:table-row>
        <table:table-row table:style-name="ro1">
          <table:table-cell table:formula="of:=[.F13]" office:value-type="float" office:value="0.336" calcext:value-type="float">
            <text:p>0.336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formula="of:=[.A17]*[.B17]*[.C17]*[.D17]*[.E17]" office:value-type="float" office:value="0.00756" calcext:value-type="float">
            <text:p>0.00756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SUM([.F16:.F17])" office:value-type="float" office:value="0.07396" calcext:value-type="float">
            <text:p>0.07396</text:p>
          </table:table-cell>
          <table:table-cell table:formula="of:=[.F18]*100" office:value-type="float" office:value="7.396" calcext:value-type="float">
            <text:p>7.39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7"/>
        </table:table-row>
        <table:table-row table:style-name="ro1">
          <table:table-cell table:formula="of:=[.F6]" office:value-type="float" office:value="0.664" calcext:value-type="float">
            <text:p>0.664</text:p>
          </table:table-cell>
          <table:table-cell office:value-type="float" office:value="0.9" calcext:value-type="float">
            <text:p>0.9</text:p>
          </table:table-cell>
          <table:table-cell table:number-columns-repeated="3"/>
          <table:table-cell table:formula="of:=[.A21]*[.B21]" office:value-type="float" office:value="0.5976" calcext:value-type="float">
            <text:p>0.5976</text:p>
          </table:table-cell>
          <table:table-cell table:number-columns-repeated="2"/>
        </table:table-row>
        <table:table-row table:style-name="ro1">
          <table:table-cell table:formula="of:=[.F13]" office:value-type="float" office:value="0.336" calcext:value-type="float">
            <text:p>0.336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table:formula="of:=[.A22]*[.B22]*[.C22]*[.D22]*[.E22]" office:value-type="float" office:value="0.06804" calcext:value-type="float">
            <text:p>0.06804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SUM([.F21:.F22])" office:value-type="float" office:value="0.66564" calcext:value-type="float">
            <text:p>0.66564</text:p>
          </table:table-cell>
          <table:table-cell table:formula="of:=[.F23]*100" office:value-type="float" office:value="66.564" calcext:value-type="float">
            <text:p>66.56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7"/>
        </table:table-row>
        <table:table-row table:style-name="ro1">
          <table:table-cell table:formula="of:=[.F13]" office:value-type="float" office:value="0.336" calcext:value-type="float">
            <text:p>0.336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table:formula="of:=[.A26]*[.B26]" office:value-type="float" office:value="0.168" calcext:value-type="float">
            <text:p>0.168</text:p>
          </table:table-cell>
          <table:table-cell table:number-columns-repeated="2"/>
        </table:table-row>
        <table:table-row table:style-name="ro1">
          <table:table-cell table:formula="of:=[.F13]" office:value-type="float" office:value="0.336" calcext:value-type="float">
            <text:p>0.336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27]*[.B27]*[.C27]*[.D27]" office:value-type="float" office:value="0.0756" calcext:value-type="float">
            <text:p>0.0756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SUM([.F26:.F27])" office:value-type="float" office:value="0.2436" calcext:value-type="float">
            <text:p>0.2436</text:p>
          </table:table-cell>
          <table:table-cell table:formula="of:=[.F28]*100" office:value-type="float" office:value="24.36" calcext:value-type="float">
            <text:p>24.3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elayed Deal</text:p>
          </table:table-cell>
          <table:table-cell table:number-columns-repeated="7"/>
        </table:table-row>
        <table:table-row table:style-name="ro1">
          <table:table-cell table:formula="of:=[.F13]" office:value-type="float" office:value="0.336" calcext:value-type="float">
            <text:p>0.336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31]*[.B31]*[.C31]" office:value-type="float" office:value="0.0168" calcext:value-type="float">
            <text:p>0.0168</text:p>
          </table:table-cell>
          <table:table-cell table:formula="of:=[.F31]*100" office:value-type="float" office:value="1.68" calcext:value-type="float">
            <text:p>1.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formula="of:=[.F18]+[.F23]+[.F28]+[.F31]" office:value-type="float" office:value="1" calcext:value-type="float">
            <text:p>1</text:p>
          </table:table-cell>
          <table:table-cell table:formula="of:=SUM([.G1:.G31])" office:value-type="float" office:value="100" calcext:value-type="float">
            <text:p>100</text:p>
          </table:table-cell>
          <table:table-cell table:formula="of:=SUM([.H1:.H31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7">00/00/0000</text:date>, <text:time style:data-style-name="N2" text:time-value="12:03:50.2605770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5-22T15:38:46.991023088</meta:creation-date>
    <dc:date>2019-05-27T13:25:13.781518771</dc:date>
    <dc:creator>Jon Worth</dc:creator>
    <meta:editing-duration>PT23H52M8S</meta:editing-duration>
    <meta:editing-cycles>3</meta:editing-cycles>
    <meta:generator>LibreOffice/6.2.0.3$MacOSX_X86_64 LibreOffice_project/98c6a8a1c6c7b144ce3cc729e34964b47ce25d62</meta:generator>
    <meta:document-statistic meta:table-count="1" meta:cell-count="86" meta:object-count="0"/>
  </office:meta>
</office:document-meta>
</file>